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 fo:language="fr" fo:country="BE"/>
    </style:style>
    <style:style style:name="T5" style:parent-style-name="Policepardéfaut" style:family="text">
      <style:text-properties fo:language="fr" fo:country="BE"/>
    </style:style>
    <style:style style:name="P6" style:parent-style-name="Standard" style:family="paragraph">
      <style:text-properties fo:language="fr" fo:country="BE"/>
    </style:style>
    <style:style style:name="P7" style:parent-style-name="Standard" style:family="paragraph">
      <style:text-properties fo:language="fr" fo:country="BE"/>
    </style:style>
    <style:style style:name="P8" style:parent-style-name="Standard" style:family="paragraph">
      <style:text-properties fo:language="fr" fo:country="BE"/>
    </style:style>
    <style:style style:name="P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1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4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 fo:language="fr" fo:country="BE"/>
    </style:style>
    <style:style style:name="P1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9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20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21" style:parent-style-name="Standard" style:list-style-name="LFO1" style:family="paragraph">
      <style:text-properties style:font-name="Arial" fo:font-size="11pt" style:font-size-asian="11pt" style:font-size-complex="11pt" fo:language="fr" fo:country="BE"/>
    </style:style>
    <style:style style:name="P22" style:parent-style-name="Standard" style:list-style-name="LFO1" style:family="paragraph">
      <style:text-properties style:font-name="Arial" fo:font-size="11pt" style:font-size-asian="11pt" style:font-size-complex="11pt" fo:language="fr" fo:country="BE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fr" fo:country="BE"/>
    </style:style>
    <style:style style:name="P2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2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26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27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28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29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0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1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2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3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4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5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6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7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8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9" style:parent-style-name="Standard" style:family="paragraph">
      <style:text-properties style:font-name="Arial" fo:font-size="11pt" style:font-size-asian="11pt" style:font-size-complex="11pt" fo:language="fr" fo:country="BE"/>
    </style:style>
    <style:style style:name="T4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41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42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43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44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45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46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47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48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49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50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51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52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53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54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5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5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57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58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59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60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61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62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63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64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65" style:parent-style-name="Standard" style:family="paragraph">
      <style:text-properties style:font-name="Arial" fo:font-size="11pt" style:font-size-asian="11pt" style:font-size-complex="11pt" fo:background-color="#FFFF00" fo:language="fr" fo:country="BE"/>
    </style:style>
    <style:style style:name="P66" style:parent-style-name="Standard" style:family="paragraph">
      <style:text-properties style:font-name="Arial" fo:font-size="11pt" style:font-size-asian="11pt" style:font-size-complex="11pt" fo:language="fr" fo:country="BE"/>
    </style:style>
    <style:style style:family="graphic" style:name="a0">
      <style:graphic-properties fo:wrap-option="wrap" fo:padding-top="0.00551in" fo:padding-bottom="0.00551in" fo:padding-left="0.00551in" fo:padding-right="0.00551in" draw:textarea-vertical-align="middle" draw:textarea-horizontal-align="center" style:wrap="run-through" style:run-through="foreground" draw:fill="solid" draw:fill-color="#ffffff" draw:opacity="100%" draw:stroke="solid" svg:stroke-width="0.0110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0126in" svg:width="6.84167in" svg:height="0.43681in" draw:z-index="251658240" draw:id="id0" draw:style-name="a0" draw:name="Rectangle 1" text:anchor-type="paragraph"><svg:title/><svg:desc/><text:p text:style-name="P3"><text:span text:style-name="T4">Auxiliaire professionnel(le) E2</text:span></text:p><draw:enhanced-geometry draw:type="non-primitive" svg:viewBox="0 0 21600 21600" draw:enhanced-path="M 0 0 L 21600 0 21600 21600 0 21600 Z N"/></draw:custom-shape></text:span><text:span text:style-name="T5">D</text:span></text:p>
      <text:p text:style-name="P6"/>
      <text:p text:style-name="P7"/>
      <text:p text:style-name="P8"/>
      <text:p text:style-name="P9">Mission</text:p>
      <text:p text:style-name="P10"/>
      <text:p text:style-name="P11">L’agent d’entretien des locaux réalise des opérations de nettoyage et d’entretien des surfaces et locaux. Il maintient les bonnes conditions de propreté des locaux en respectant la<text:s/>réglementation d’hygiène et de sécurité, ainsi que les consignes du référent, et vérifie visuellement la qualité des travaux effectués. <text:s/>Il doit utiliser le matériel ainsi que les équipements de protection individuels mis à disposition.<text:s/></text:p>
      <text:p text:style-name="P12"/>
      <text:p text:style-name="P13">Épreuves</text:p>
      <text:p text:style-name="P14"/>
      <text:p text:style-name="P15">Réussir<text:s/>l’examen oral de recrutement permettant de juger de la motivation et maturité des candidats et d’apprécier leurs aptitudes (100 points).</text:p>
      <text:p text:style-name="P16"/>
      <text:p text:style-name="P17">Conditions d'accès</text:p>
      <text:p text:style-name="P18"/>
      <text:p text:style-name="P19">Les conditions particulières d’accès par recrutement sont de réussir l’examen de recrutement comportant les épreuves suivantes :<text:s/></text:p>
      <text:p text:style-name="P20"/>
      <text:list text:style-name="LFO1" text:continue-numbering="true">
        <text:list-item>
          <text:p text:style-name="P21">Épreuve pratique : permettant d’apprécier l’aptitude professionnelle du candidat soit l’entretien et nettoyage (50 points) ;</text:p>
        </text:list-item>
        <text:list-item>
          <text:p text:style-name="P22">Épreuve orale : entretien permettant de juger de la maturité, la personnalité et la<text:s/>motivation des candidats et d’apprécier leurs aptitudes (50 points).</text:p>
        </text:list-item>
      </text:list>
      <text:p text:style-name="P23"/>
      <text:p text:style-name="P24">Savoir</text:p>
      <text:p text:style-name="P25"/>
      <text:list text:style-name="LFO2" text:continue-numbering="true">
        <text:list-item>
          <text:p text:style-name="P26">Principe de rangement<text:s/></text:p>
        </text:list-item>
        <text:list-item>
          <text:p text:style-name="P27">Organisation du service<text:s/></text:p>
        </text:list-item>
        <text:list-item>
          <text:p text:style-name="P28">Matériels, produits et techniques utilisées</text:p>
        </text:list-item>
        <text:list-item>
          <text:p text:style-name="P29">Règlementation hygiène, sécurité et environnement</text:p>
        </text:list-item>
        <text:list-item>
          <text:p text:style-name="P30">Planning de travail<text:s/></text:p>
        </text:list-item>
        <text:list-item>
          <text:p text:style-name="P31">Gestes et<text:s/>postures de la manutention manuelle<text:s/></text:p>
        </text:list-item>
        <text:list-item>
          <text:p text:style-name="P32">Risques d’utilisation des produits (toxicité)</text:p>
        </text:list-item>
        <text:list-item>
          <text:p text:style-name="P33">Tri sélectif des déchets<text:s/></text:p>
        </text:list-item>
        <text:list-item>
          <text:p text:style-name="P34">Matériel d’évacuation des déchets (poubelles et conteneurs)</text:p>
        </text:list-item>
        <text:list-item>
          <text:p text:style-name="P35">Techniques de base de vidage et nettoyage des poubelles<text:s/></text:p>
        </text:list-item>
        <text:list-item>
          <text:p text:style-name="P36">Règles de propreté<text:s/></text:p>
        </text:list-item>
        <text:list-item>
          <text:p text:style-name="P37">Vérifier la quantité et la qualité des produits<text:s/></text:p>
        </text:list-item>
        <text:list-item>
          <text:p text:style-name="P38">Informer le référent<text:s/></text:p>
        </text:list-item>
      </text:list>
      <text:p text:style-name="P39"/>
      <text:p text:style-name="Standard"><text:span text:style-name="T40">Savoir-faire</text:span></text:p>
      <text:p text:style-name="P41"/>
      <text:list text:style-name="LFO2" text:continue-numbering="true">
        <text:list-item>
          <text:p text:style-name="P42">Choisir et utiliser des outils et produits adaptés à l’opération</text:p>
        </text:list-item>
        <text:list-item>
          <text:p text:style-name="P43">Nettoyer et ranger méthodiquement le matériel, les produits et les machines après usage</text:p>
        </text:list-item>
        <text:list-item>
          <text:p text:style-name="P44">Organiser méthodiquement son travail en fonction du planning et des consignes orales ou écrites<text:s/></text:p>
        </text:list-item>
        <text:list-item>
          <text:p text:style-name="P45">Manipuler des matériels et des machines</text:p>
        </text:list-item>
        <text:list-item>
          <text:p text:style-name="P46">Aspirer, balayer, laver, dépoussiérer des locaux et des surfaces des parties communes, des accès, zones administratives et sanitaires communs</text:p>
        </text:list-item>
        <text:list-item>
          <text:p text:style-name="P47">Effectuer le dosage des produits en fonction des surfaces à traiter</text:p>
        </text:list-item>
        <text:list-item>
          <text:p text:style-name="P48">Nettoyer les vitres et vitrages intérieurs en fonction de la hauteur autorisée<text:s/></text:p>
        </text:list-item>
        <text:list-item>
          <text:p text:style-name="P49">Renouveler le matériel d’hygiène<text:s/></text:p>
        </text:list-item>
        <text:list-item>
          <text:p text:style-name="P50">Nettoyer le mobilier<text:s/></text:p>
        </text:list-item>
        <text:list-item>
          <text:p text:style-name="P51">Aérer la pièce<text:s/></text:p>
        </text:list-item>
        <text:list-item>
          <text:p text:style-name="P52">Vider les poubelles et répartir les<text:s/>différents déchets dans les conteneurs adaptés<text:s/></text:p>
        </text:list-item>
        <text:list-item>
          <text:p text:style-name="P53">Détecter des dysfonctionnements et avertir son responsable <text:s/></text:p>
        </text:list-item>
      </text:list>
      <text:p text:style-name="P54"/>
      <text:p text:style-name="P55">Savoir-être</text:p>
      <text:p text:style-name="P56"/>
      <text:list text:style-name="LFO3" text:continue-numbering="true">
        <text:list-item>
          <text:p text:style-name="P57">Rigueur et organisation<text:s/></text:p>
        </text:list-item>
        <text:list-item>
          <text:p text:style-name="P58">Adapter son discours et son comportement face aux interlocuteurs</text:p>
        </text:list-item>
        <text:list-item>
          <text:p text:style-name="P59">Anticipation<text:s/></text:p>
        </text:list-item>
        <text:list-item>
          <text:p text:style-name="P60">Réserve et discrétion<text:s/></text:p>
        </text:list-item>
        <text:list-item>
          <text:p text:style-name="P61">Autonomie<text:s/></text:p>
        </text:list-item>
        <text:list-item>
          <text:p text:style-name="P62">Ponctualité<text:s/></text:p>
        </text:list-item>
        <text:list-item>
          <text:p text:style-name="P63">Précision</text:p>
        </text:list-item>
      </text:list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Staquet</meta:initial-creator>
    <dc:creator>Julie Staquet</dc:creator>
    <meta:creation-date>2019-06-11T11:53:00Z</meta:creation-date>
    <dc:date>2019-06-11T11:53:00Z</dc:date>
    <meta:print-date>2017-08-30T06:5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6" meta:character-count="2504" meta:row-count="17" meta:non-whitespace-character-count="2123"/>
  </office:meta>
</office:document-meta>
</file>