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T5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 fo:language="fr" fo:country="BE"/>
    </style:style>
    <style:style style:name="T6" style:parent-style-name="Policepardéfaut" style:family="text">
      <style:text-properties fo:language="fr" fo:country="BE"/>
    </style:style>
    <style:style style:name="P7" style:parent-style-name="Standard" style:family="paragraph">
      <style:text-properties fo:language="fr" fo:country="BE"/>
    </style:style>
    <style:style style:name="P8" style:parent-style-name="Standard" style:family="paragraph">
      <style:text-properties fo:language="fr" fo:country="BE"/>
    </style:style>
    <style:style style:name="P9" style:parent-style-name="Standard" style:family="paragraph">
      <style:text-properties fo:language="fr" fo:country="BE"/>
    </style:style>
    <style:style style:name="P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2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5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1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1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1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29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0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1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2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3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4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5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6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7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8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39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0" style:parent-style-name="Standard" style:list-style-name="LFO2" style:family="paragraph">
      <style:text-properties style:font-name="Arial" fo:font-size="11pt" style:font-size-asian="11pt" style:font-size-complex="11pt" fo:language="fr" fo:country="BE"/>
    </style:style>
    <style:style style:name="P41" style:parent-style-name="Standard" style:family="paragraph">
      <style:text-properties style:font-name="Arial" fo:font-size="11pt" style:font-size-asian="11pt" style:font-size-complex="11pt" fo:language="fr" fo:country="BE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43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44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45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46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47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48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49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50" style:parent-style-name="Standard" style:list-style-name="LFO3" style:family="paragraph">
      <style:text-properties style:font-name="Arial" fo:font-size="11pt" style:font-size-asian="11pt" style:font-size-complex="11pt" fo:language="fr" fo:country="BE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5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BE"/>
    </style:style>
    <style:style style:name="P54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55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56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57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58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59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60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61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62" style:parent-style-name="Standard" style:list-style-name="LFO4" style:family="paragraph">
      <style:text-properties style:font-name="Arial" fo:font-size="11pt" style:font-size-asian="11pt" style:font-size-complex="11pt" fo:language="fr" fo:country="BE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fr" fo:country="BE"/>
    </style:style>
    <style:style style:name="P64" style:parent-style-name="Standard" style:family="paragraph">
      <style:text-properties style:font-name="Arial" fo:font-size="11pt" style:font-size-asian="11pt" style:font-size-complex="11pt" fo:language="fr" fo:country="BE"/>
    </style:style>
    <style:style style:name="P65" style:parent-style-name="Standard" style:family="paragraph">
      <style:text-properties style:font-name="Arial" fo:font-size="11pt" style:font-size-asian="11pt" style:font-size-complex="11pt" fo:background-color="#FFFF00" fo:language="fr" fo:country="BE"/>
    </style:style>
    <style:style style:name="P66" style:parent-style-name="Standard" style:family="paragraph">
      <style:text-properties style:font-name="Arial" fo:font-size="11pt" style:font-size-asian="11pt" style:font-size-complex="11pt" fo:language="fr" fo:country="BE"/>
    </style:style>
    <style:style style:family="graphic" style:name="a0">
      <style:graphic-properties fo:wrap-option="wrap" fo:padding-top="0.00551in" fo:padding-bottom="0.00551in" fo:padding-left="0.00551in" fo:padding-right="0.00551in" draw:textarea-vertical-align="middle" draw:textarea-horizontal-align="center" style:wrap="run-through" style:run-through="foreground" draw:fill="solid" draw:fill-color="#ffffff" draw:opacity="100%" draw:stroke="solid" svg:stroke-width="0.0110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126in" svg:width="6.84167in" svg:height="0.43681in" draw:z-index="251658240" draw:id="id0" draw:style-name="a0" draw:name="Rectangle 1" text:anchor-type="paragraph"><svg:title/><svg:desc/><text:p text:style-name="P3"><text:span text:style-name="T4">Brigadière C1<text:s/></text:span><text:span text:style-name="T5">à temps plein</text:span></text:p><draw:enhanced-geometry draw:type="non-primitive" svg:viewBox="0 0 21600 21600" draw:enhanced-path="M 0 0 L 21600 0 21600 21600 0 21600 Z N"/></draw:custom-shape></text:span><text:span text:style-name="T6">D</text:span></text:p>
      <text:p text:style-name="P7"/>
      <text:p text:style-name="P8"/>
      <text:p text:style-name="P9"/>
      <text:p text:style-name="P10">Mission</text:p>
      <text:p text:style-name="P11"/>
      <text:p text:style-name="P12">La brigadière est en charge de la gestion de l’équipe d’auxiliaires professionnelles et participe aussi aux tâches de nettoyage.<text:s/></text:p>
      <text:p text:style-name="P13"/>
      <text:p text:style-name="P14">Épreuve</text:p>
      <text:p text:style-name="P15"/>
      <text:p text:style-name="P16">Réussir l’examen de promotion comportant une épreuve orale<text:s/>consistant en un entretien en rapport avec la fonction permettant de juger de la maturité, la personnalité, la motivation des candidats et d’apprécier leurs attitudes.</text:p>
      <text:p text:style-name="P17"/>
      <text:p text:style-name="P18">Conditions d'accès</text:p>
      <text:p text:style-name="P19"/>
      <text:p text:style-name="P20">Le grade de Brigadier C1 provenant du niveau E personnel<text:s/>d’entretien est accessible par promotion.</text:p>
      <text:p text:style-name="P21"/>
      <text:p text:style-name="P22">Le candidat doit :</text:p>
      <text:list text:style-name="LFO1" text:continue-numbering="true">
        <text:list-item>
          <text:p text:style-name="P23">Compter une ancienneté administrative minimale de 4 ans dans le niveau E personnel d’entretien ;</text:p>
        </text:list-item>
        <text:list-item>
          <text:p text:style-name="P24">Disposer d’une évaluation au moins « satisfaisante »<text:s/>et à défaut d’évaluation, celle-ci sera considérée comme satisfaisante</text:p>
        </text:list-item>
        <text:list-item>
          <text:p text:style-name="P25">Réussir l’examen de promotion<text:s/>comportant une épreuve orale consistant en un entretien en rapport avec la fonction permettant de juger de la maturité, la personnalité, la motivation des candidats et d’apprécier leurs attitudes.<text:s/></text:p>
        </text:list-item>
      </text:list>
      <text:p text:style-name="P26"/>
      <text:p text:style-name="P27">Savoir</text:p>
      <text:p text:style-name="P28"/>
      <text:list text:style-name="LFO2" text:continue-numbering="true">
        <text:list-item>
          <text:p text:style-name="P29">Principe de rangement<text:s/></text:p>
        </text:list-item>
        <text:list-item>
          <text:p text:style-name="P30">Organisation du service<text:s/></text:p>
        </text:list-item>
        <text:list-item>
          <text:p text:style-name="P31">Matériels, produits et techniques utilisées</text:p>
        </text:list-item>
        <text:list-item>
          <text:p text:style-name="P32">Règlementation hygiène, sécurité et environnement</text:p>
        </text:list-item>
        <text:list-item>
          <text:p text:style-name="P33">Planning de travail<text:s/></text:p>
        </text:list-item>
        <text:list-item>
          <text:p text:style-name="P34">Gestes et postures de la manutention manuelle<text:s/></text:p>
        </text:list-item>
        <text:list-item>
          <text:p text:style-name="P35">Risques d’utilisation des produits (toxicité)</text:p>
        </text:list-item>
        <text:list-item>
          <text:p text:style-name="P36">Tri sélectif des déchets<text:s/></text:p>
        </text:list-item>
        <text:list-item>
          <text:p text:style-name="P37">Matériel d’évacuation des déchets (poubelles et conteneurs)</text:p>
        </text:list-item>
        <text:list-item>
          <text:p text:style-name="P38">Techniques de base de vidage et nettoyage des poubelles<text:s/></text:p>
        </text:list-item>
        <text:list-item>
          <text:p text:style-name="P39">Règles de propreté<text:s/></text:p>
        </text:list-item>
        <text:list-item>
          <text:p text:style-name="P40">Vérifier la quantité et la qualité des produits<text:s/></text:p>
        </text:list-item>
      </text:list>
      <text:p text:style-name="P41"/>
      <text:p text:style-name="Standard"><text:span text:style-name="T42">Savoir-faire</text:span></text:p>
      <text:p text:style-name="P43"/>
      <text:list text:style-name="LFO3" text:continue-numbering="true">
        <text:list-item>
          <text:p text:style-name="P44">Organiser et répartir les tâches dans l’ensemble des services</text:p>
        </text:list-item>
        <text:list-item>
          <text:p text:style-name="P45">Expliquer les procédures de nettoyage et réglementations</text:p>
        </text:list-item>
        <text:list-item>
          <text:p text:style-name="P46">Gérer les horaires et les congés<text:s/></text:p>
        </text:list-item>
        <text:list-item>
          <text:p text:style-name="P47">Veiller à l’application et au respect des normes d’hygiène et de qualité en vigueur des locaux ainsi qu’au suivi des procédures</text:p>
        </text:list-item>
        <text:list-item>
          <text:p text:style-name="P48">Veiller à la sécurité du personnel, à la bonne<text:s/>utilisation du matériel et des produits</text:p>
        </text:list-item>
        <text:list-item>
          <text:p text:style-name="P49">Participer aux tâches de nettoyage des locaux telles que reprises dans le descriptif de fonction de l’auxiliaire professionnelle</text:p>
        </text:list-item>
        <text:list-item>
          <text:p text:style-name="P50">Superviser le nettoyage</text:p>
        </text:list-item>
      </text:list>
      <text:p text:style-name="P51"/>
      <text:p text:style-name="P52">Savoir-être</text:p>
      <text:p text:style-name="P53"/>
      <text:list text:style-name="LFO4" text:continue-numbering="true">
        <text:list-item>
          <text:p text:style-name="P54">Rigueur et organisation<text:s/></text:p>
        </text:list-item>
        <text:list-item>
          <text:p text:style-name="P55">Savoir gérer des<text:s/>équipes</text:p>
        </text:list-item>
        <text:list-item>
          <text:p text:style-name="P56">Adapter son discours et son comportement face aux interlocuteurs</text:p>
        </text:list-item>
        <text:list-item>
          <text:p text:style-name="P57">Anticipation<text:s/></text:p>
        </text:list-item>
        <text:list-item>
          <text:p text:style-name="P58">Réserve et discrétion<text:s/></text:p>
        </text:list-item>
        <text:list-item>
          <text:p text:style-name="P59">Autonomie<text:s/></text:p>
        </text:list-item>
        <text:list-item>
          <text:p text:style-name="P60">Ponctualité<text:s/></text:p>
        </text:list-item>
        <text:list-item>
          <text:p text:style-name="P61">Précision</text:p>
        </text:list-item>
        <text:list-item>
          <text:p text:style-name="P62">Savoir gérer son temps</text:p>
        </text:list-item>
      </text:list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Staquet</meta:initial-creator>
    <dc:creator>Julie Staquet</dc:creator>
    <meta:creation-date>2017-11-28T10:28:00Z</meta:creation-date>
    <dc:date>2019-05-28T12:48:00Z</dc:date>
    <meta:print-date>2017-08-30T06:57:00Z</meta:print-date>
    <meta:template xlink:href="Normal" xlink:type="simple"/>
    <meta:editing-cycles>7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0" meta:character-count="2207" meta:row-count="15" meta:non-whitespace-character-count="1871"/>
  </office:meta>
</office:document-meta>
</file>