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BE" style:language-asian="fr" style:country-asian="BE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 fo:language="fr" fo:country="BE"/>
    </style:style>
    <style:style style:name="T5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T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P7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P8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P9" style:parent-style-name="Normal" style:family="paragraph">
      <style:paragraph-properties fo:text-align="center"/>
    </style:style>
    <style:style style:name="P10" style:parent-style-name="Standard" style:family="paragraph">
      <style:text-properties fo:language="fr" fo:country="BE"/>
    </style:style>
    <style:style style:name="P11" style:parent-style-name="Standard" style:family="paragraph">
      <style:text-properties fo:language="fr" fo:country="BE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19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20" style:parent-style-name="Standard" style:family="paragraph">
      <style:text-properties style:font-name="Arial" fo:font-weight="bold" style:font-weight-asian="bold" style:font-weight-complex="bold" fo:font-size="8pt" style:font-size-asian="8pt" style:font-size-complex="11pt" style:text-underline-type="single" style:text-underline-style="solid" style:text-underline-width="auto" style:text-underline-mode="continuous" fo:language="fr" fo:country="BE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fr" fo:country="BE"/>
    </style:style>
    <style:style style:name="P24" style:parent-style-name="Paragraphedeliste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fr" fo:country="BE" style:language-complex="ar" style:country-complex="SA" fo:hyphenate="true"/>
    </style:style>
    <style:style style:name="P25" style:parent-style-name="Paragraphedeliste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fr" fo:country="BE" style:language-complex="ar" style:country-complex="SA" fo:hyphenate="true"/>
    </style:style>
    <style:style style:name="P26" style:parent-style-name="Paragraphedeliste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fr" fo:country="BE" style:language-complex="ar" style:country-complex="SA" fo:hyphenate="true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 fo:language="fr" fo:country="BE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fr" fo:country="BE" style:language-complex="ar" style:country-complex="SA" fo:hyphenate="true"/>
    </style:style>
    <style:style style:name="P31" style:parent-style-name="Paragraphedeliste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fo:language="fr" fo:country="BE" style:language-complex="ar" style:country-complex="SA" fo:hyphenate="true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11pt" style:text-underline-type="single" style:text-underline-style="solid" style:text-underline-width="auto" style:text-underline-mode="continuous" fo:language="fr" fo:country="BE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38" style:parent-style-name="Standard" style:family="paragraph">
      <style:paragraph-properties fo:text-align="justify" fo:margin-left="0.5in">
        <style:tab-stops/>
      </style:paragraph-properties>
    </style:style>
    <style:style style:name="T39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40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 fo:language="fr" fo:country="BE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52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fr" fo:country="BE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67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fr" fo:country="BE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78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T85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Arial" fo:font-size="11pt" style:font-size-asian="11pt" style:font-size-complex="11pt" fo:language="fr" fo:country="BE"/>
    </style:style>
    <style:style style:name="P92" style:parent-style-name="List1" style:family="paragraph">
      <style:paragraph-properties fo:margin-left="0in" fo:text-indent="0in">
        <style:tab-stops>
          <style:tab-stop style:type="left" style:position="2.2472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fr" fo:country="BE"/>
    </style:style>
    <style:style style:name="P9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9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9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9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0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1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1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1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name="P11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fr" fo:country="BE" style:language-asian="fr" style:country-asian="BE" style:language-complex="ar" style:country-complex="SA" fo:hyphenate="true"/>
    </style:style>
    <style:style style:family="graphic" style:name="a0">
      <style:graphic-properties fo:wrap-option="wrap" fo:padding-top="0.00551in" fo:padding-bottom="0.00551in" fo:padding-left="0.00551in" fo:padding-right="0.00551in" draw:textarea-vertical-align="middle" draw:textarea-horizontal-align="center" style:wrap="run-through" style:run-through="foreground" draw:fill="solid" draw:fill-color="#ffffff" draw:opacity="100%" draw:stroke="solid" svg:stroke-width="0.0110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2083in" svg:y="0.0125in" svg:width="6.91806in" svg:height="0.94167in" draw:z-index="251658240" draw:id="id0" draw:style-name="a0" draw:name="Rectangle 1" text:anchor-type="paragraph"><svg:title/><svg:desc/><text:p text:style-name="P3"><text:span text:style-name="T4">Zone de secours Hainaut Centre</text:span><text:span text:style-name="T5"><text:line-break/></text:span><text:span text:style-name="T6">Profil de Fonction</text:span></text:p><text:p text:style-name="P7">Gradué spécifique B1 – chargé de communication<text:s/></text:p><text:p text:style-name="P8">Durée indéterminée – temps plein</text:p><text:p text:style-name="P9"/><draw:enhanced-geometry draw:type="non-primitive" svg:viewBox="0 0 21600 21600" draw:enhanced-path="M 0 0 L 21600 0 21600 21600 0 21600 Z N"/></draw:custom-shape></text:span></text:p>
      <text:p text:style-name="Standard"/>
      <text:p text:style-name="P10"/>
      <text:p text:style-name="P11"/>
      <text:p text:style-name="P12"/>
      <text:p text:style-name="P13"/>
      <text:p text:style-name="P14"/>
      <text:p text:style-name="P15">Mission</text:p>
      <text:p text:style-name="P16"/>
      <text:p text:style-name="P17"><text:span text:style-name="T18">L'agent est chargé de diffuser<text:s/></text:span><text:span text:style-name="T19">en interne et en externe des messages relatifs à la stratégie. La fonction de communication concerne la conception, la création et la diffusion d'un message ou d'un ensemble de messages destinés à informer l'ensemble des membres de la zone de secours.</text:span></text:p>
      <text:p text:style-name="P20"/>
      <text:p text:style-name="P21">Épreuves</text:p>
      <text:p text:style-name="P22"/>
      <text:p text:style-name="P23">Réussir l’examen de recrutement comportant les épreuves suivantes :</text:p>
      <text:list text:style-name="LFO2" text:continue-numbering="true">
        <text:list-item>
          <text:p text:style-name="P24">1ère épreuve écrite pour laquelle l’orthographe est prise en compte : résumé et critique d’une conférence sur un sujet en rapport avec la fonction (20 points) ;</text:p>
        </text:list-item>
      </text:list>
      <text:list text:style-name="LFO3" text:continue-numbering="true">
        <text:list-item>
          <text:p text:style-name="P25">2ème épreuve<text:s/>écrite : connaissances spécifiques liées à la fonction et au diplôme<text:s/><text:line-break/>(50 points) ;<text:s/></text:p>
        </text:list-item>
        <text:list-item>
          <text:p text:style-name="P26">Épreuve orale : entretien permettant de juger de la motivation et la maturité des candidats et d’apprécier leurs aptitudes (30 points).</text:p>
        </text:list-item>
      </text:list>
      <text:p text:style-name="P27"/>
      <text:p text:style-name="P28">Conditions d'accès</text:p>
      <text:p text:style-name="P29"/>
      <text:p text:style-name="P30">Les conditions<text:s/>particulières d’accès par recrutement sont :</text:p>
      <text:list text:style-name="LFO4" text:continue-numbering="true">
        <text:list-item>
          <text:p text:style-name="P31">Détenir un diplôme de l’enseignement supérieur de type court ou assimilé spécifique à la fonction (bachelier) ;</text:p>
        </text:list-item>
      </text:list>
      <text:p text:style-name="P32"/>
      <text:p text:style-name="P33"/>
      <text:p text:style-name="P34">Savoir</text:p>
      <text:p text:style-name="P35"/>
      <text:list text:style-name="LFO2" text:continue-numbering="true">
        <text:list-item>
          <text:p text:style-name="P36"><text:span text:style-name="T37">Posséder de bonnes capacités rédactionnelles</text:span></text:p>
        </text:list-item>
      </text:list>
      <text:p text:style-name="P38"><text:span text:style-name="T39">Être capable d'utiliser des programmes spéc</text:span><text:span text:style-name="T40">ifiques (site internet, techniques de communication, etc.)</text:span></text:p>
      <text:list text:style-name="LFO2" text:continue-numbering="true">
        <text:list-item>
          <text:p text:style-name="P41"><text:span text:style-name="T42">Être capable de diffuser des informations claires</text:span></text:p>
        </text:list-item>
      </text:list>
      <text:p text:style-name="P43"/>
      <text:p text:style-name="P44"/>
      <text:p text:style-name="P45">Savoir-faire</text:p>
      <text:p text:style-name="Standard"/>
      <text:list text:style-name="LFO2" text:continue-numbering="true">
        <text:list-item>
          <text:p text:style-name="P46"><text:span text:style-name="T47">Accomplir les tâches dans le respect des procédures et des règlements</text:span></text:p>
        </text:list-item>
        <text:list-item>
          <text:p text:style-name="P48"><text:span text:style-name="T49">Faire preuve de méthode et de rigueur</text:span></text:p>
        </text:list-item>
        <text:list-item>
          <text:p text:style-name="P50"><text:span text:style-name="T51">Assurer la<text:s/></text:span><text:span text:style-name="T52">confidentialité et la discrétion des dossiers traités</text:span></text:p>
        </text:list-item>
      </text:list>
      <text:p text:style-name="P53"/>
      <text:p text:style-name="P54"/>
      <text:p text:style-name="P55">Savoir-être</text:p>
      <text:p text:style-name="P56"/>
      <text:list text:style-name="LFO5" text:continue-numbering="true">
        <text:list-item>
          <text:p text:style-name="P57"><text:span text:style-name="T58">Faire preuve d'aisance relationnelle</text:span></text:p>
        </text:list-item>
        <text:list-item>
          <text:p text:style-name="P59"><text:span text:style-name="T60">Être prêt à prendre des initiatives</text:span></text:p>
        </text:list-item>
        <text:list-item>
          <text:p text:style-name="P61"><text:span text:style-name="T62">Faire preuve de créativité</text:span></text:p>
        </text:list-item>
        <text:list-item>
          <text:p text:style-name="P63"><text:span text:style-name="T64">Respect des délais impartis</text:span></text:p>
        </text:list-item>
        <text:list-item>
          <text:p text:style-name="P65"><text:span text:style-name="T66">Faire preuve d'un esprit analytique et synthétique, d'organ</text:span><text:span text:style-name="T67">isation, de pragmatisme, de polyvalence et d'un esprit d'initiative (organisation nouvelle à mettre en place)</text:span></text:p>
        </text:list-item>
      </text:list>
      <text:p text:style-name="P68"/>
      <text:p text:style-name="P69"/>
      <text:p text:style-name="P70"/>
      <text:p text:style-name="P71"/>
      <text:soft-page-break/>
      <text:p text:style-name="P72">Activités principales</text:p>
      <text:p text:style-name="P73"/>
      <text:list text:style-name="LFO6" text:continue-numbering="true">
        <text:list-item>
          <text:p text:style-name="P74"><text:span text:style-name="T75">Concevoir et réaliser l'information pour tous les postes de la zone</text:span></text:p>
        </text:list-item>
        <text:list-item>
          <text:p text:style-name="P76"><text:span text:style-name="T77">Concevoir la communication à destination des commun</text:span><text:span text:style-name="T78">es appartenant à la zone</text:span></text:p>
        </text:list-item>
        <text:list-item>
          <text:p text:style-name="P79"><text:span text:style-name="T80">Coordonner et publier les documents décrivant les compétences, l'organisation et les activités de la zone</text:span></text:p>
        </text:list-item>
        <text:list-item>
          <text:p text:style-name="P81"><text:span text:style-name="T82">Publicité des actes administratifs de la zone de secours</text:span></text:p>
        </text:list-item>
        <text:list-item>
          <text:p text:style-name="P83"><text:span text:style-name="T84">Promotion des événements, des projets, des actions ponctuelles de la</text:span><text:span text:style-name="T85"><text:s/>zone</text:span></text:p>
        </text:list-item>
        <text:list-item>
          <text:p text:style-name="P86"><text:span text:style-name="T87">Gestion du site internet et intranet</text:span></text:p>
        </text:list-item>
        <text:list-item>
          <text:p text:style-name="P88"><text:span text:style-name="T89">Publication coordonnée des documents légaux de la zone (analyse de risques, schéma d'organisation opérationnelle, plan pluriannuel, ...)</text:span></text:p>
        </text:list-item>
        <text:list-item>
          <text:p text:style-name="P90"><text:span text:style-name="T91">Définir la stratégie de communication en lien avec la direction</text:span></text:p>
        </text:list-item>
      </text:list>
      <text:p text:style-name="P92"/>
      <text:p text:style-name="P93">La liste<text:s/>ci-dessus comprend les activités et tâches de l’emploi. Cependant il ne s’agit pas d’une liste complète et détaillée. La personne en place peut donc être amenée à effectuer d’autres activités dans le cadre de son emploi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keep-with-next="always" fo:widows="2" fo:orphans="2" fo:margin-top="0.0833in" fo:margin-bottom="0.0833in"/>
      <style:text-properties style:font-name="Arial" style:font-name-asian="Times New Roman" style:font-name-complex="Arial" style:font-weight-complex="bold" fo:font-style="italic" style:font-style-asian="italic" style:font-size-complex="13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Arial" style:font-weight-complex="bold" fo:font-style="italic" style:font-style-asian="italic" style:font-size-complex="13pt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ar" style:country-complex="SA"/>
    </style:style>
    <style:style style:name="List1" style:display-name="List 1" style:family="paragraph" style:parent-style-name="Standard">
      <style:paragraph-properties fo:widows="2" fo:orphans="2" fo:text-align="justify" fo:margin-top="0.0833in" fo:margin-bottom="0.0833in" fo:margin-left="1.1222in" fo:text-indent="-0.2479in">
        <style:tab-stops>
          <style:tab-stop style:type="left" style:position="1.125in"/>
        </style:tab-stops>
      </style:paragraph-properties>
      <style:text-properties style:font-name="Arial" style:font-name-asian="Times New Roman" style:font-name-complex="Times New Roman" fo:language="fr" fo:country="BE" style:language-asian="fr" style:country-asian="FR" style:language-complex="ar" style:country-complex="S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text:list-style style:name="WWNum9" style:display-name="WWNum9">
      <text:list-level-style-bullet text:level="1" text:style-name="WW_CharLFO1LVL1" text:bullet-char="">
        <style:list-level-properties text:space-before="0.8743in" text:min-label-width="0.2479in" text:list-level-position-and-space-mode="label-alignment">
          <style:list-level-label-alignment text:label-followed-by="listtab" fo:margin-left="1.1222in" fo:text-indent="-0.2479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e Staquet</meta:initial-creator>
    <dc:creator>Marina Orlando</dc:creator>
    <meta:creation-date>2019-06-12T10:38:00Z</meta:creation-date>
    <dc:date>2019-06-12T10:38:00Z</dc:date>
    <meta:print-date>2018-03-06T13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568" meta:row-count="18" meta:non-whitespace-character-count="2178"/>
  </office:meta>
</office:document-meta>
</file>